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3113ad0" style:font-size-asian="11pt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3189886" officeooo:paragraph-rsid="03430ca9" style:font-size-asian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3189886" officeooo:paragraph-rsid="03189886" style:font-size-asian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3189886" officeooo:paragraph-rsid="0344a8fd" style:font-size-asian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3189886" officeooo:paragraph-rsid="032f4ffc" style:font-size-asian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113ad0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2b8170a" style:font-size-asian="11pt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3189886" officeooo:paragraph-rsid="03189886" style:font-size-asian="11pt" style:font-weight-asian="bold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f7fba1" style:font-size-asian="12pt" style:font-weight-asian="normal" style:font-name-complex="Verdana" style:font-size-complex="11pt" style:font-weight-complex="normal"/>
    </style:style>
    <style:style style:name="P18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3189886" officeooo:paragraph-rsid="0344a8fd" style:font-size-asian="11pt" fo:hyphenate="false" fo:hyphenation-remain-char-count="2" fo:hyphenation-push-char-count="2"/>
    </style:style>
    <style:style style:name="P19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3189886" officeooo:paragraph-rsid="0344a8fd" style:font-size-asian="11pt" fo:hyphenate="false" fo:hyphenation-remain-char-count="2" fo:hyphenation-push-char-count="2"/>
    </style:style>
    <style:style style:name="P20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3189886" officeooo:paragraph-rsid="033de230" style:font-size-asian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3430ca9" style:font-weight-asian="normal" style:font-weight-complex="normal"/>
    </style:style>
    <style:style style:name="T5" style:family="text">
      <style:text-properties officeooo:rsid="033de230"/>
    </style:style>
    <style:style style:name="T6" style:family="text">
      <style:text-properties officeooo:rsid="0344a8fd"/>
    </style:style>
    <style:style style:name="T7" style:family="text">
      <style:text-properties officeooo:rsid="0346ed8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90682279" text:style-name="L1">
        <text:list-header>
          <text:p text:style-name="P8">DIPUTADAS Y DIPUTADOS DE SANTA FE:</text:p>
          <text:p text:style-name="P9">La Comisión de Obras y Servicios Públicos ha considerado el Proyecto de Comunicación, <text:span text:style-name="T2">Nº 42461-CD-UCR-FPCS, </text:span><text:span text:style-name="T4">d</text:span><text:span text:style-name="T3">e la </text:span><text:span text:style-name="T4">D</text:span><text:span text:style-name="T3">iputada</text:span><text:span text:style-name="T2"> CATTALINI, </text:span><text:span text:style-name="T3">por el cual se solicita disponga informar en relación al proyecto para la transformación urbana de la Ciudad Universitaria de Rosario (CUR) y su entorno República de la Sexta II, según establece la Resolución Provincial 2966/19</text:span>; y, por las razones expuestas en los fundamentos y las que podrá dar el miembro informante, esta Comisión aconseja la aprobación del siguiente texto, <text:span text:style-name="T5">con modificación,</text:span> que a continuación se transcribe.</text:p>
          <text:p text:style-name="P10"/>
          <text:p text:style-name="P15">PROYECTO DE COMUNICACIÓN</text:p>
          <text:p text:style-name="P10"/>
          <text:p text:style-name="P11">La Cámara de Diputados de la Provincia vería con agrado que el Poder Ejecutivo, por intermedio del organismo que corresponda, informe en relación la Resolución <text:span text:style-name="T6">P</text:span>rovincial <text:span text:style-name="T6">N</text:span>º 2966 del 25/07/2019, lo siguiente: al Proyecto para la transformación urbana de la Ciudad Universitaria de Rosario (CUR) y su entorno República de la Sexta II, según establece </text:p>
          <text:p text:style-name="P11"/>
        </text:list-header>
      </text:list>
      <text:list xml:id="list4064087003" text:style-name="L2">
        <text:list-item>
          <text:p text:style-name="P18"><text:span text:style-name="T6">e</text:span>stado de avance de la obra del complejo habitacional en su totalidad, a saber: los cuerpos de edificios de planta baja y tres pisos con unidades de uno, dos y tres dormitorios y las cocheras individuales cubiertas proyectadas en el plan de obra; </text:p>
        </text:list-item>
        <text:list-item>
          <text:p text:style-name="P19"><text:span text:style-name="T6">e</text:span>stado de situación del trazado de la "Avenida de la Universidad", es decir de la obra de ensanchamiento de la calle Beruti; </text:p>
        </text:list-item>
        <text:list-item>
          <text:p text:style-name="P19"><text:span text:style-name="T6">e</text:span>stado de situación de las familias frentistas sobre calle Beruti, luego del proceso de relocalización de las mismas; </text:p>
        </text:list-item>
        <text:list-item>
          <text:p text:style-name="P19"><text:span text:style-name="T6">d</text:span>etalle pormenorizado de la cantidad de unidades habitaciones finalizadas y en condiciones de ser adjudicadas, así como de los plazos indicando los criterios de las adjudicaciones proyectadas; </text:p>
        </text:list-item>
        <text:list-item>
          <text:p text:style-name="P19"><text:span text:style-name="T6">d</text:span>etalle de las obras de infraestructura de carácter estratégico -realizadas y proyectadas- en relación a: </text:p>
        </text:list-item>
        <text:list-item>
          <text:p text:style-name="P19"><text:soft-page-break/>saneamiento y acceso a servicios básicos, reconstrucción de veredas, alumbrado público y mejoramiento de la comunidad barrial; </text:p>
        </text:list-item>
        <text:list-item>
          <text:p text:style-name="P19"><text:span text:style-name="T6">e</text:span>stado de avance de las obras de infraestructura proyectadas para el mejoramiento del entorno barrial, nos referimos a: pavimento definitivo, desagües pluviales, mayor capacidad cloacal, forestación, iluminación, bicisendas y veredas .. </text:p>
        </text:list-item>
        <text:list-item>
          <text:p text:style-name="P19"><text:span text:style-name="T6">m</text:span>onto del presupuesto ejecutado con detalle desagregado y porcentaje pendiente de ejecución, así como el índice de indexación.</text:p>
        </text:list-item>
        <text:list-item>
          <text:p text:style-name="P20"/>
        </text:list-item>
      </text:list>
      <text:list xml:id="list103617836905099" text:continue-list="list1990682279" text:style-name="L1">
        <text:list-header>
          <text:p text:style-name="P12">R,V</text:p>
          <text:p text:style-name="P13">FIRMANTES:</text:p>
          <text:p text:style-name="P14">SALA DE COMISIÓN POR ZOOM,<text:span text:style-name="T7">07 de Abril del </text:span><text:s/>2021</text:p>
          <text:p text:style-name="P14"><text:s text:c="7"/></text:p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0:36:16.586847683</dc:date>
    <meta:editing-cycles>638</meta:editing-cycles>
    <meta:editing-duration>P2DT4H8M5S</meta:editing-duration>
    <meta:generator>LibreOffice/6.3.4.2$Linux_X86_64 LibreOffice_project/30$Build-2</meta:generator>
    <meta:document-statistic meta:table-count="0" meta:image-count="2" meta:object-count="0" meta:page-count="2" meta:paragraph-count="22" meta:word-count="391" meta:character-count="2545" meta:non-whitespace-character-count="2159"/>
  </office:meta>
</office:document-meta>
</file>